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>
      <loext:graphic-properties draw:fill-color="#d4ea6b"/>
      <style:paragraph-properties fo:text-align="center" style:writing-mode="lr-tb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d7d7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size="12pt"/>
    </style:style>
    <style:style style:name="P6" style:family="paragraph">
      <loext:graphic-properties draw:fill-color="#729fcf"/>
      <style:paragraph-properties fo:text-align="center"/>
      <style:text-properties style:font-name="Comic Sans MS" fo:font-size="12pt" fo:font-weight="bold" style:font-size-asian="16pt" style:font-weight-asian="bold" style:font-size-complex="16pt" style:font-weight-complex="bold"/>
    </style:style>
    <style:style style:name="P7" style:family="paragraph">
      <loext:graphic-properties draw:fill-color="#ec9ba4"/>
      <style:paragraph-properties fo:text-align="center" style:writing-mode="lr-tb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afd095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-color="#ffb66c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P11" style:family="paragraph">
      <loext:graphic-properties draw:fill="solid" draw:fill-color="#50938a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Comic Sans MS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gr1" style:family="graphic">
      <style:graphic-properties svg:stroke-width="0.101cm" svg:stroke-color="#81d41a" draw:marker-start-width="0.503cm" draw:marker-end-width="0.503cm" draw:fill-color="#d4ea6b" draw:textarea-horizontal-align="justify" draw:textarea-vertical-align="middle" draw:auto-grow-height="false" fo:min-height="6.241cm" fo:min-width="6.163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d7d7" draw:textarea-horizontal-align="justify" draw:textarea-vertical-align="middle" draw:auto-grow-height="false" fo:min-height="6.242cm" fo:min-width="6.16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101cm" svg:stroke-color="#2a6099" draw:marker-start-width="0.503cm" draw:marker-end-width="0.503cm" draw:fill-color="#729fcf" draw:textarea-horizontal-align="justify" draw:textarea-vertical-align="middle" draw:auto-grow-height="false" fo:min-height="6.241cm" fo:min-width="6.16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01cm" svg:stroke-color="#bf0041" draw:marker-start-width="0.503cm" draw:marker-end-width="0.503cm" draw:fill-color="#ec9ba4" draw:textarea-horizontal-align="justify" draw:textarea-vertical-align="middle" draw:auto-grow-height="false" fo:min-height="6.124cm" fo:min-width="6.329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width="0.101cm" svg:stroke-color="#00a933" draw:marker-start-width="0.503cm" draw:marker-end-width="0.503cm" draw:fill-color="#afd095" draw:textarea-horizontal-align="justify" draw:textarea-vertical-align="middle" draw:auto-grow-height="false" fo:min-height="6.242cm" fo:min-width="6.16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01cm" svg:stroke-color="#ff4000" draw:marker-start-width="0.503cm" draw:marker-end-width="0.503cm" draw:fill-color="#ffb66c" draw:textarea-horizontal-align="justify" draw:textarea-vertical-align="middle" draw:auto-grow-height="false" fo:min-height="6.242cm" fo:min-width="6.16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cm" svg:stroke-color="#ff7b59" draw:marker-start="" draw:marker-start-width="0.261cm" draw:marker-start-center="false" draw:marker-end="" draw:marker-end-width="0.261cm" draw:marker-end-center="false" draw:stroke-linejoin="miter" draw:fill="solid" draw:fill-color="#50938a" draw:secondary-fill-color="#b3b3b3" draw:textarea-horizontal-align="center" draw:textarea-vertical-align="middle" draw:auto-grow-height="false" draw:fit-to-size="false" style:shrink-to-fit="false" fo:min-height="4.17cm" fo:min-width="14.582cm" fo:padding-top="0.118cm" fo:padding-bottom="0.118cm" fo:padding-left="0.238cm" fo:padding-right="0.238cm" fo:wrap-option="wrap" draw:shadow="visible" draw:shadow-offset-x="0.071cm" draw:shadow-offset-y="0.071cm" draw:shadow-color="#f44336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6" draw:text-style-name="P9" svg:width="6.827cm" svg:height="6.906cm" svg:x="0.492cm" svg:y="2.896cm"><text:p/><text:p text:style-name="P3"><text:span text:style-name="T1">Je suis attentif à la</text:span></text:p><text:p text:style-name="P3"><text:span text:style-name="T1"><text:s/></text:span><text:span text:style-name="T1">tranquillité</text:span></text:p><text:p text:style-name="P3"><text:span text:style-name="T1"><text:s/></text:span><text:span text:style-name="T1">d’autrui !</text:span></text:p><text:p><text:span text:style-name="T3"/></text:p><text:p text:style-name="P3"><text:span text:style-name="T3">J’évite les nuisances sonores</text:span></text:p><text:p text:style-name="P3"><text:span text:style-name="T3">de jour et de nuit</text:span></text:p><text:p text:style-name="P3"><text:span text:style-name="T3">(éclats de voix, enceintes, radio, </text:span></text:p><text:p text:style-name="P3"><text:span text:style-name="T3">aboiements…)</text:span></text:p><text:p text:style-name="P3"><text:span text:style-name="T3">Je tiens mon chien en laiss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3" draw:style-name="gr5" draw:text-style-name="P8" svg:width="6.827cm" svg:height="6.906cm" svg:x="0.307cm" svg:y="11.045cm"><text:p text:style-name="P1"><text:span text:style-name="T1">Je nettoie mon </text:span></text:p><text:p text:style-name="P1"><text:span text:style-name="T1">Emplacement !</text:span></text:p><text:p text:style-name="P1"><text:span text:style-name="T1"/></text:p><text:p text:style-name="P1"><text:span text:style-name="T2">Attention aux éléments </text:span></text:p><text:p text:style-name="P1"><text:span text:style-name="T2">qui peuvent s’envoler et aux</text:span></text:p><text:p text:style-name="P1"><text:span text:style-name="T2">poubelles qui plaisent</text:span></text:p><text:p text:style-name="P1"><text:span text:style-name="T2">Aux goélands !</text:span></text:p><text:p text:style-name="P1"><text:span text:style-name="T2">Je pratique le tri-sélecti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 4" draw:style-name="gr4" draw:text-style-name="P7" svg:width="6.989cm" svg:height="6.785cm" svg:x="9.567cm" svg:y="19.248cm"><text:p text:style-name="P1"><text:span text:style-name="T1">J’accepte le règlement</text:span></text:p><text:p text:style-name="P1"><text:span text:style-name="T1">Intérieur et je le </text:span></text:p><text:p text:style-name="P1"><text:span text:style-name="T1">respect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 5" draw:style-name="gr3" draw:text-style-name="P6" svg:width="6.831cm" svg:height="6.908cm" svg:x="9.7cm" svg:y="11.072cm"><text:p text:style-name="P5"><text:span text:style-name="T1">Je fais attention à</text:span></text:p><text:p text:style-name="P5"><text:span text:style-name="T1">ma consommation d’eau !</text:span></text:p><text:p text:style-name="P5"><text:span text:style-name="T2"/></text:p><text:p text:style-name="P5"><text:span text:style-name="T2">L’eau est précieuse à Houat !</text:span></text:p><text:p text:style-name="P5"><text:span text:style-name="T2">Je ne me lave pas dans </text:span></text:p><text:p text:style-name="P5"><text:span text:style-name="T2">les bacs extérieurs qui</text:span></text:p><text:p text:style-name="P5"><text:span text:style-name="T2">sont réservés pour la vaissell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 6" draw:style-name="gr2" draw:text-style-name="P4" svg:width="6.827cm" svg:height="6.906cm" svg:x="0.175cm" svg:y="19.195cm"><text:p text:style-name="P3"><text:span text:style-name="T1">J’ai une attitude</text:span></text:p><text:p text:style-name="P3"><text:span text:style-name="T1">courtoise </text:span></text:p><text:p text:style-name="P3"><text:span text:style-name="T1"/></text:p><text:p text:style-name="P3"><text:span text:style-name="T1"/></text:p><text:p text:style-name="P3"><text:span text:style-name="T2"><text:s/></text:span><text:span text:style-name="T2">Avec les autres campeurs et </text:span></text:p><text:p text:style-name="P3"><text:span text:style-name="T2">les membres de l’équipe</text:span></text:p><text:p text:style-name="P3"><text:span text:style-name="T2">d’accueil.</text:span></text:p><text:p text:style-name="P3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 2" draw:style-name="gr1" draw:text-style-name="P2" svg:width="6.831cm" svg:height="6.908cm" svg:x="9.633cm" svg:y="3.108cm"><text:p text:style-name="P1"><text:span text:style-name="T1">Je respecte mon</text:span></text:p><text:p text:style-name="P1"><text:span text:style-name="T1">Environnement !</text:span></text:p><text:p text:style-name="P1"><text:span text:style-name="T2"/></text:p><text:p text:style-name="P1"><text:span text:style-name="T2"/></text:p><text:p text:style-name="P1"><text:span text:style-name="T2">Son équilibre est fragile. </text:span></text:p><text:p text:style-name="P1"><text:span text:style-name="T2">Je n’allume</text:span></text:p><text:p text:style-name="P1"><text:span text:style-name="T2"><text:s/></text:span><text:span text:style-name="T2">pas de feu, ni de barbecue.</text:span></text:p><text:p text:style-name="P1"><text:span text:style-name="T2">Je fais attention à mes mégots.</text:span></text:p><text:p text:style-name="P1"><text:span text:style-name="T2">Je ne me douche pas sur le site.</text:span></text:p><text:p text:style-name="P1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Air-Mail" draw:style-name="gr7" draw:text-style-name="P11" svg:width="15.082cm" svg:height="4.43cm" svg:x="1.048cm" svg:y="-0.624cm"><text:p text:style-name="P10"><text:span text:style-name="T4">CHARTE DU GENTIL CAMPEUR</text:span></text:p><text:p text:style-name="P10"><text:span text:style-name="T4"/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pitch="variable"/>
  </office:font-face-decls>
  <office:styles>
    <draw:gradient draw:name="Gradient_20_260" draw:display-name="Gradient 260" draw:style="linear" draw:start-color="#800080" draw:end-color="#ff8000" draw:start-intensity="100%" draw:end-intensity="100%" draw:angle="0deg" draw:border="0%">
      <loext:gradient-stop svg:offset="0" loext:color-type="rgb" loext:color-value="#800080"/>
      <loext:gradient-stop svg:offset="1" loext:color-type="rgb" loext:color-value="#ff8000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11:15:42.388000000</meta:creation-date>
    <dc:date>2025-09-12T15:49:47.082000000</dc:date>
    <meta:editing-duration>PT4H34M2S</meta:editing-duration>
    <meta:editing-cycles>4</meta:editing-cycles>
    <meta:generator>LibreOffice/7.6.4.1$Windows_X86_64 LibreOffice_project/e19e193f88cd6c0525a17fb7a176ed8e6a3e2aa1</meta:generator>
    <meta:print-date>2025-09-12T12:07:36.870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